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9fda" officeooo:paragraph-rsid="00029fda"/>
    </style:style>
    <style:style style:name="P2" style:family="paragraph" style:parent-style-name="Standard">
      <style:paragraph-properties fo:text-align="center" style:justify-single-word="false"/>
      <style:text-properties officeooo:rsid="00029fda" officeooo:paragraph-rsid="00029fda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29fda" officeooo:paragraph-rsid="00029fda" style:font-weight-asian="bold" style:font-weight-complex="bold"/>
    </style:style>
    <style:style style:name="P4" style:family="paragraph" style:parent-style-name="Text_20_body">
      <style:paragraph-properties fo:margin-left="0mm" fo:margin-right="0mm" fo:orphans="2" fo:widows="2" fo:text-indent="0mm" style:auto-text-indent="false"/>
      <style:text-properties fo:font-variant="normal" fo:text-transform="none" fo:color="#000000" style:font-name="Roboto" fo:font-size="12pt" fo:letter-spacing="normal" fo:font-style="normal" fo:font-weight="normal"/>
    </style:style>
    <style:style style:name="P5" style:family="paragraph" style:parent-style-name="Standard">
      <style:text-properties officeooo:rsid="00029fda" officeooo:paragraph-rsid="00029fda"/>
    </style:style>
    <style:style style:name="T1" style:family="text">
      <style:text-properties fo:language="en" fo:country="US"/>
    </style:style>
    <style:style style:name="T2" style:family="text">
      <style:text-properties officeooo:rsid="0004ecf4"/>
    </style:style>
    <style:style style:name="T3" style:family="text">
      <style:text-properties officeooo:rsid="000656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AŠYMAS <text:s/></text:p>
      <text:p text:style-name="P2"/>
      <text:p text:style-name="P2">Grąžinti pinigus už registracijos mokestį <text:s/></text:p>
      <text:p text:style-name="P2"/>
      <text:p text:style-name="P2">--------------------</text:p>
      <text:p text:style-name="P2">(data) </text:p>
      <text:p text:style-name="P1">Kliento vardas, pavardė <text:s text:c="2"/>…………………………………………………………………………………………………………</text:p>
      <text:p text:style-name="P1"/>
      <text:p text:style-name="P1">Telefono numeris <text:s/>…………………………………………………………………………………………………………</text:p>
      <text:p text:style-name="P1"/>
      <text:p text:style-name="P1">Elektroninio pašto adresas …………………………………………………………………………………………………………</text:p>
      <text:p text:style-name="P1"/>
      <text:p text:style-name="P1">Renginio pavadinimas ………………………………………………………………………………...</text:p>
      <text:p text:style-name="P1"/>
      <text:p text:style-name="P1">Registracijos nu<text:span text:style-name="T1">meris …………………. (unikalus kliento registracijos numeris)</text:span></text:p>
      <text:p text:style-name="P1"/>
      <text:p text:style-name="P1"/>
      <text:p text:style-name="P1"/>
      <text:p text:style-name="P1"><text:s text:c="98"/>Parašas…………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4:12:14.396000000</meta:creation-date>
    <dc:date>2017-08-10T11:57:29.980000000</dc:date>
    <meta:editing-duration>PT8M20S</meta:editing-duration>
    <meta:editing-cycles>3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10" meta:word-count="30" meta:character-count="505" meta:non-whitespace-character-count="379"/>
  </office:meta>
</office:document-meta>
</file>